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2.3438in"/>
    </style:style>
    <style:style style:name="Table1.B" style:family="table-column">
      <style:table-column-properties style:column-width="4.1563in"/>
    </style:style>
    <style:style style:name="Table1.1" style:family="table-row">
      <style:table-row-properties style:min-row-height="0.234in" fo:keep-together="auto"/>
    </style:style>
    <style:style style:name="Table1.A1" style:family="table-cell">
      <style:table-cell-properties style:vertical-align="" fo:background-color="#a4c2f4" fo:padding="0.0694in" fo:border="1pt solid #000000">
        <style:background-image/>
      </style:table-cell-properties>
    </style:style>
    <style:style style:name="Table1.2" style:family="table-row">
      <style:table-row-properties style:min-row-height="2.3792in" fo:keep-together="auto"/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3056in" fo:keep-together="auto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3.6424in"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8" style:family="table-row">
      <style:table-row-properties style:min-row-height="2.0104in"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10" style:family="table-row">
      <style:table-row-properties style:min-row-height="1.875in" fo:keep-together="auto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11" style:family="table-row">
      <style:table-row-properties fo:keep-together="auto"/>
    </style:style>
    <style:style style:name="Table1.12" style:family="table-row">
      <style:table-row-properties style:min-row-height="3.4424in"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>
        <style:tab-stops>
          <style:tab-stop style:position="1.5in"/>
          <style:tab-stop style:position="4.1874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752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MS Gothic" style:font-name-asian="MS Gothic1" style:font-name-complex="MS Gothic1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1.6563in"/>
          <style:tab-stop style:position="3.9791in"/>
        </style:tab-stops>
      </style:paragraph-properties>
      <style:text-properties officeooo:paragraph-rsid="00021133"/>
    </style:style>
    <style:style style:name="P10" style:family="paragraph" style:parent-style-name="Standard">
      <style:paragraph-properties>
        <style:tab-stops>
          <style:tab-stop style:position="1.6563in"/>
          <style:tab-stop style:position="3.9807in"/>
          <style:tab-stop style:position="4.0937in"/>
        </style:tab-stops>
      </style:paragraph-properties>
      <style:text-properties officeooo:paragraph-rsid="00021133"/>
    </style:style>
    <style:style style:name="P11" style:family="paragraph" style:parent-style-name="Heading_20_1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P12" style:family="paragraph" style:parent-style-name="Standard" style:list-style-name="WWNum3">
      <style:paragraph-properties fo:margin-left="0.2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  <style:text-properties fo:font-size="11pt" style:font-size-asian="11pt" style:font-size-complex="11pt"/>
    </style:style>
    <style:style style:name="P13" style:family="paragraph" style:parent-style-name="Standard" style:list-style-name="WWNum4">
      <style:paragraph-properties fo:margin-left="0.2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2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5" style:family="paragraph" style:parent-style-name="Standard" style:list-style-name="WWNum2">
      <style:paragraph-properties fo:margin-left="0.25in" fo:margin-right="0in" fo:margin-top="0in" fo:margin-bottom="0in" style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25in" fo:margin-right="0in" fo:line-height="100%" fo:text-indent="-0.25in" style:auto-text-indent="false"/>
    </style:style>
    <style:style style:name="P17" style:family="paragraph">
      <style:paragraph-properties fo:text-align="start"/>
    </style:style>
    <style:style style:name="T1" style:family="text">
      <style:text-properties fo:color="#1c4587" loext:opacity="100%"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a2bba" style:font-size-asian="11pt" style:font-size-complex="11pt"/>
    </style:style>
    <style:style style:name="T5" style:family="text">
      <style:text-properties style:font-name="MS Gothic" fo:font-size="11pt" style:font-name-asian="MS Gothic1" style:font-size-asian="11pt" style:font-name-complex="MS Gothic1" style:font-size-complex="11pt"/>
    </style:style>
    <style:style style:name="T6" style:family="text">
      <style:text-properties fo:color="#1155cc" loext:opacity="100%" fo:font-size="11pt" fo:font-weight="bold" style:font-size-asian="11pt" style:font-weight-asian="bold" style:font-size-complex="11pt"/>
    </style:style>
    <style:style style:name="T7" style:family="text">
      <style:text-properties officeooo:rsid="00096dc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wjbpasj8ao4f"/>Fiche descriptive d’un atelier thématique pour EIAH 202<text:span text:style-name="T7">3</text:span></text:p>
      <text:p text:style-name="Standard"/>
      <text:p text:style-name="P9"><text:span text:style-name="T1">Formule de l’atelier :</text:span><text:span text:style-name="T2"> <text:tab/></text:span><text:span text:style-name="T3"><draw:control text:anchor-type="as-char" draw:z-index="2" draw:name="Forme3" draw:style-name="gr1" draw:text-style-name="P17" svg:width="0.115in" svg:height="0.1043in" draw:control="control3"/></text:span><text:span text:style-name="T3"> Atelier avec soumission d’articles</text:span><text:span text:style-name="T5"><text:tab/></text:span><text:span text:style-name="T3"><draw:control text:anchor-type="as-char" draw:z-index="3" draw:name="Forme4" draw:style-name="gr1" draw:text-style-name="P17" svg:width="0.1567in" svg:height="0.1776in" draw:control="control4"/></text:span><text:span text:style-name="T3">Atelier sur invitation (Symposium)</text:span></text:p>
      <text:p text:style-name="P10"><text:span text:style-name="T1">Préférence horaire :</text:span><text:span text:style-name="T6"> </text:span><text:span text:style-name="T2"><text:tab/></text:span><text:span text:style-name="T3"><draw:control text:anchor-type="as-char" draw:z-index="1" draw:name="Forme2" draw:style-name="gr1" draw:text-style-name="P17" svg:width="0.1567in" svg:height="0.1567in" draw:control="control2"/></text:span><text:span text:style-name="T3"> </text:span><text:span text:style-name="T4">Matin</text:span><text:span text:style-name="T3"><text:tab/></text:span><text:span text:style-name="T3"><draw:control text:anchor-type="as-char" draw:z-index="0" draw:name="Forme1" draw:style-name="gr1" draw:text-style-name="P17" svg:width="0.1669in" svg:height="0.1043in" draw:control="control1"/></text:span><text:span text:style-name="T4">Après-midi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Responsables</text:p>
          </table:table-cell>
          <table:covered-table-cell/>
        </table:table-row>
        <table:table-row table:style-name="Table1.2">
          <table:table-cell table:style-name="Table1.A2" office:value-type="string">
            <text:list xml:id="list2727132844" text:style-name="WWNum3">
              <text:list-item>
                <text:p text:style-name="P12">Nom des responsables</text:p>
              </text:list-item>
              <text:list-item>
                <text:p text:style-name="P12">Fonction</text:p>
              </text:list-item>
              <text:list-item>
                <text:p text:style-name="P12">Institution</text:p>
              </text:list-item>
              <text:list-item>
                <text:p text:style-name="P12">Courriel de contact</text:p>
              </text:list-item>
            </text:list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7">Présentation et objectifs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3">Titre</text:p>
          </table:table-cell>
          <table:table-cell table:style-name="Table1.B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3">Cadrage théorique (1500 mots max., bibliographie non comprise)</text:p>
            <text:list xml:id="list3417262972" text:style-name="WWNum4">
              <text:list-item>
                <text:p text:style-name="P13">Intentions</text:p>
              </text:list-item>
              <text:list-item>
                <text:p text:style-name="P13">Contexte</text:p>
              </text:list-item>
              <text:list-item>
                <text:p text:style-name="P13">Questionnement</text:p>
              </text:list-item>
              <text:list-item>
                <text:p text:style-name="P13">Perspectives <text:s/></text:p>
              </text:list-item>
            </text:list>
            <text:p text:style-name="P3"/>
            <text:p text:style-name="P3"/>
          </table:table-cell>
          <table:table-cell table:style-name="Table1.B5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3">Mots clés (3 à 5)</text:p>
          </table:table-cell>
          <table:table-cell table:style-name="Table1.B6" office:value-type="string">
            <text:p text:style-name="P3"/>
          </table:table-cell>
        </table:table-row>
        <text:soft-page-break/>
        <table:table-row table:style-name="Table1.3">
          <table:table-cell table:style-name="Table1.A1" table:number-columns-spanned="2" office:value-type="string">
            <text:p text:style-name="P7">Membres</text:p>
          </table:table-cell>
          <table:covered-table-cell/>
        </table:table-row>
        <table:table-row table:style-name="Table1.8">
          <table:table-cell table:style-name="Table1.A8" office:value-type="string">
            <text:list xml:id="list476892692" text:style-name="WWNum1">
              <text:list-item>
                <text:p text:style-name="P14">Si atelier avec soumission : <text:line-break/>comité scientifique</text:p>
              </text:list-item>
              <text:list-item>
                <text:p text:style-name="P14">Si symposium : <text:line-break/>nom, fonction et institution des intervenants</text:p>
              </text:list-item>
            </text:list>
          </table:table-cell>
          <table:table-cell table:style-name="Table1.B8" office:value-type="string">
            <text:p text:style-name="P3"/>
          </table:table-cell>
        </table:table-row>
        <table:table-row table:style-name="Table1.3">
          <table:table-cell table:style-name="Table1.A1" table:number-columns-spanned="2" office:value-type="string">
            <text:p text:style-name="P7">Déroulement et modalités d’échange</text:p>
          </table:table-cell>
          <table:covered-table-cell/>
        </table:table-row>
        <table:table-row table:style-name="Table1.10">
          <table:table-cell table:style-name="Table1.A10" office:value-type="string">
            <text:p text:style-name="P4">Méthode d’animation <text:line-break/>(500 mots max.)</text:p>
            <text:list xml:id="list1435765085" text:style-name="WWNum2">
              <text:list-item>
                <text:p text:style-name="P16">Scénario</text:p>
              </text:list-item>
              <text:list-item>
                <text:p text:style-name="P16">Outils</text:p>
              </text:list-item>
            </text:list>
          </table:table-cell>
          <table:table-cell table:style-name="Table1.B10" office:value-type="string">
            <text:p text:style-name="P5"/>
          </table:table-cell>
        </table:table-row>
        <table:table-row table:style-name="Table1.11">
          <table:table-cell table:style-name="Table1.A1" table:number-columns-spanned="2" office:value-type="string">
            <text:p text:style-name="P8">Résultats attendus de l’atelier</text:p>
          </table:table-cell>
          <table:covered-table-cell/>
        </table:table-row>
        <table:table-row table:style-name="Table1.12">
          <table:table-cell table:style-name="Table1.A12" office:value-type="string">
            <text:list xml:id="list141902498934163" text:continue-numbering="true" text:style-name="WWNum2">
              <text:list-item>
                <text:p text:style-name="P15">Forme des résultats</text:p>
              </text:list-item>
              <text:list-item>
                <text:p text:style-name="P15">Dissémination/Publication prévue</text:p>
              </text:list-item>
            </text:list>
          </table:table-cell>
          <table:table-cell table:style-name="Table1.B1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text-align="center" style:justify-single-word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a69ca51ded25f3eefd52d7bf9a5fad8c90b87951</meta:generator>
    <dc:date>2022-11-03T14:19:02.061507130</dc:date>
    <meta:editing-duration>PT18M59S</meta:editing-duration>
    <meta:editing-cycles>8</meta:editing-cycles>
    <meta:document-statistic meta:table-count="1" meta:image-count="0" meta:object-count="0" meta:page-count="2" meta:paragraph-count="26" meta:word-count="106" meta:character-count="711" meta:non-whitespace-character-count="636"/>
  </office:meta>
</office:document-meta>
</file>